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37</text:p>
          </table:table-cell>
          <table:table-cell table:number-columns-repeated="4" table:style-name="ce10"/>
          <table:table-cell office:value-type="string" table:style-name="ce12">
            <text:p>1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3502:1585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6086:20335</text:p>
          </table:table-cell>
          <table:covered-table-cell/>
          <table:table-cell office:value-type="float" office:value="70093986.930000007" table:style-name="ce22">
            <text:p>70093986,93</text:p>
          </table:table-cell>
          <table:table-cell office:value-type="string" table:number-columns-spanned="2" table:number-rows-spanned="1" table:style-name="ce2">
            <text:p>08.02.2023</text:p>
          </table:table-cell>
          <table:covered-table-cell/>
          <table:table-cell office:value-type="string" table:style-name="ce17">
            <text:p>2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FA979F4652E4A254D22DCAF772799CA9BD8FE886C22FBE8D1A0FF686E1154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7T07:21:36Z</meta:creation-date>
    <dc:date>2023-02-17T07:21:36Z</dc:date>
  </office:meta>
</office:document-meta>
</file>